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0.6457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6457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>
        <style:tab-stops>
          <style:tab-stop style:position="0.6457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6457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6457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6457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6457in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0.6457in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6457in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0.6457in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0.6457in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end" style:justify-single-word="false" style:page-number="1">
        <style:tab-stops>
          <style:tab-stop style:position="0.6457in"/>
        </style:tab-stops>
      </style:paragraph-properties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 Dirigente scolastico</text:span></text:p>
      <text:p text:style-name="P1"><text:span text:style-name="T1">Liceo scientifico statale P. Ruffini</text:span></text:p>
      <text:p text:style-name="P1"><text:span text:style-name="T1">Viterbo</text:span></text:p>
      <text:p text:style-name="P5"/>
      <text:p text:style-name="P5"/>
      <text:p text:style-name="P5"/>
      <text:p text:style-name="P5"/>
      <text:p text:style-name="P2"><text:span text:style-name="T1">Oggetto: Richiesta di partecipazione alla procedura di selezione per Progettista nell’ambito del Progetto :13.1.2A- FESR PON – LA– 2021-196– Titolo: ”Dotazione di attrezzature per la</text:span></text:p>
      <text:p text:style-name="P2"><text:span text:style-name="T1">trasformazione digitale della didattica e dell’organizzazione scolastica”</text:span></text:p>
      <text:p text:style-name="P6"/>
      <text:p text:style-name="P3"><text:span text:style-name="T1">Il/la sottoscritto/a __________________ nato/a <text:s/>_______________ il________________</text:span></text:p>
      <text:p text:style-name="P6"/>
      <text:p text:style-name="P3"><text:span text:style-name="T1">residente a ___________________ in via __________________________ <text:s/>n. ________ </text:span></text:p>
      <text:p text:style-name="P6"/>
      <text:p text:style-name="P3"><text:span text:style-name="T1">cap.________ Telefono fisso <text:s/>____________ cell. ___________ <text:s/>e-mail _____________</text:span></text:p>
      <text:p text:style-name="P6"/>
      <text:p text:style-name="P3"><text:span text:style-name="T1">Codice fiscale _________________ </text:span></text:p>
      <text:p text:style-name="P8"/>
      <text:p text:style-name="P2"><text:span text:style-name="T1">avendo preso visione dell’avviso relativo alla selezione di esperto per la progettazione del PON “Per la scuola, competenze e ambienti per l’apprendimento” <text:s/>Asse V Infrastrutture per l’istruzione – Fondo Europeo di Sviluppo Regionale (FESR) - Obiettivo specifico – 13.1 – “Promuovere il superamento degli effetti della crisi nel contesto della pandemia da COVID-19 e delle sue conseguenze sociali e preparare una ripresa verde, digitale e resiliente dell’economia” – Azione 13.1.2 “Digital Board: trasformazione digitale nella didattica e nell'organizzazione”</text:span></text:p>
      <text:p text:style-name="P9"/>
      <text:p text:style-name="P4"><text:span text:style-name="T2">C H I E D E</text:span></text:p>
      <text:p text:style-name="P7"/>
      <text:p text:style-name="P2"><text:span text:style-name="T1">alla S.V. di partecipare alla selezione, in qualità di: </text:span><text:span text:style-name="T2">PROGETTISTA <text:s text:c="66"/></text:span></text:p>
      <text:p text:style-name="P2"><text:span text:style-name="T1">Ai sensi degli artt. 46 e 47 del D.P.R. n. 445/2000, consapevole che le dichiarazioni mendaci sono punite ai sensi del codice penale e delle leggi speciali in materia, secondo le disposizioni richiamate </text:span></text:p>
      <text:p text:style-name="P8"/>
      <text:p text:style-name="P2"><text:soft-page-break/><text:span text:style-name="T1">Il/la sottoscritto/a dichiara la propria disponibilità a svolgere l’incarico senza riserva e secondo quanto indicato nell’avviso di selezione assicurando la propria presenza e collaborazione negli incontri previsti per la corretta e completa realizzazione del piano FESR senza determinare disfunzioni alle attività didattiche curricolari definite nell'ambito della programmazione didattica per l’anno scolastico 2021/2022.</text:span></text:p>
      <text:p text:style-name="P2"><text:span text:style-name="T1">Dichiara che tutti gli</text:span></text:p>
      <text:p text:style-name="P5"/>
      <text:p text:style-name="P3"><text:span text:style-name="T1">Si allega alla presente:</text:span></text:p>
      <text:p text:style-name="P3"><text:span text:style-name="T1">1.<text:tab/>la scheda di valutazione titoli culturali e professionali;</text:span></text:p>
      <text:p text:style-name="P3"><text:span text:style-name="T1">2.<text:tab/>Curriculum Vitae;</text:span></text:p>
      <text:p text:style-name="P3"><text:span text:style-name="T1">3.<text:tab/>Dichiarazione di insussistenza di cause <text:s/>incompatibilità.</text:span></text:p>
      <text:p text:style-name="P2"><text:span text:style-name="T1">Si autorizza il trattamento dei dati ai sensi e per gli effetti della legge 196/2003 e del Regolamento UE 2016/679 (“GDPR”).</text:span></text:p>
      <text:p text:style-name="P5"><text:bookmark text:name="_heading=h.gjdgxs"/></text:p>
      <text:p text:style-name="P8"/>
      <text:p text:style-name="P3"><text:span text:style-name="T1">Data _________________<text:tab/><text:tab/> <text:s text:c="25"/>Firma _____________________</text:span></text:p>
      <text:p text:style-name="P10"/>
      <text:p text:style-name="P11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7874in" fo:margin-left="0.7874in" fo:margin-right="0.7874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1:02:00</meta:creation-date>
    <meta:initial-creator>Floriana Brozzoli</meta:initial-creator>
    <meta:document-statistic meta:table-count="0" meta:image-count="0" meta:object-count="0" meta:page-count="2" meta:paragraph-count="21" meta:word-count="292" meta:character-count="2313" meta:non-whitespace-character-count="1934"/>
    <meta:generator>LibreOfficeDev/6.0.5.2$Linux_X86_64 LibreOffice_project/</meta:generator>
  </office:meta>
</office:document-meta>
</file>