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</style:style>
    <style:style style:name="T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fo:color="#0563C2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LICEO SCIENTIFICO STATALE “P. Ruffini”</text:p>
      <text:p text:style-name="P3">Viterbo</text:p>
      <text:p text:style-name="P4"/>
      <text:p text:style-name="P5"><text:span text:style-name="T6">Oggetto:<text:s/></text:span><text:span text:style-name="T7">Dichiarazione di insussistenza di cause di incompatibilità</text:span></text:p>
      <text:p text:style-name="P8"/>
      <text:p text:style-name="P9"/>
      <text:p text:style-name="P10"><text:span text:style-name="T11">Il sottoscritto __________________ nato a<text:s/></text:span><text:span text:style-name="T12">___________ il _____________ <text:s/>C.F. ______________ residente a ____________(prov) CAP _______via __________ - telefono ______________ email:<text:s/></text:span><text:span text:style-name="T13">________________</text:span></text:p>
      <text:p text:style-name="P14"/>
      <text:p text:style-name="P15"><text:span text:style-name="T16">avendo preso visione dell’Avviso di selezione indetto dal Dirigente Scolastico per l’assegnazione<text:s/></text:span><text:span text:style-name="T17">di incarico di Collaudatore nell’ambito del Progetto PON - FESR<text:s/></text:span><text:span text:style-name="T18">13.1.</text:span><text:span text:style-name="T19">2</text:span><text:span text:style-name="T20">A FESRPON-LA-2021-</text:span><text:span text:style-name="T21">196</text:span></text:p>
      <text:p text:style-name="P22"/>
      <text:p text:style-name="P23">CONSAPEVOLE</text:p>
      <text:p text:style-name="P24"/>
      <text:p text:style-name="P25">delle sanzioni penali richiamate dall’art. 76 del D.P.R. 28/12/2000 N. 445, in caso di dichiarazioni mendaci e della decadenza dei benefici<text:s/>eventualmente conseguenti al provvedimento emanato sulla base di dichiarazioni non veritiere, di cui all’art. 75 del D.P.R. 28/12/2000 n. 445 ai sensi e per gli effetti dell’art. 47 del citato D.P.R. 445/2000, sotto la propria responsabilità</text:p>
      <text:p text:style-name="P26"/>
      <text:p text:style-name="P27">DICHIARA</text:p>
      <text:p text:style-name="P28"/>
      <text:p text:style-name="P29">di<text:s/>non trovarsi in nessuna della condizioni di incompatibilità previste dalle Disposizioni e Istruzioni</text:p>
      <text:p text:style-name="P30">per l’attuazione delle iniziative cofinanziate dai Fondi Strutturali europei 2014/2020, ovvero di:</text:p>
      <text:p text:style-name="P31"/>
      <text:p text:style-name="P32">• di non essere collegato, né come socio né come titolare, a ditte o società interessate alla partecipazione alla gara di appalto;</text:p>
      <text:p text:style-name="P33">• di essere a conoscenza che le figure di progettista e collaudatore sono incompatibili e, quindi, di aver presentato la candidatura per una sola figura, pena l’esclusione.</text:p>
      <text:p text:style-name="P34"/>
      <text:p text:style-name="P35">Dichiara inoltre, di non essere parente o affine entro il quarto grado del legale rappresentante del rappresentante legale del Liceo scientifico statale P. Ruffini e che non sussistono altre cause di incompatibilità, di astensione e/o di conflitti di interesse nell'espletamento delle attività che si accinge a svolgere per la realizzazione del progetto di cui trattasi.</text:p>
      <text:p text:style-name="P36"/>
      <text:p text:style-name="P37"/>
      <text:p text:style-name="P38">Luogo e data</text:p>
      <text:p text:style-name="P39"/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ana Brozzoli</meta:initial-creator>
    <dc:creator>Floriana Brozzoli</dc:creator>
    <meta:creation-date>2022-03-22T15:10:00Z</meta:creation-date>
    <dc:date>2022-03-22T15:10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3" meta:row-count="13" meta:non-whitespace-character-count="1571"/>
  </office:meta>
</office:document-meta>
</file>