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end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end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18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center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center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center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28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</style:style>
    <style:style style:name="T3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39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end" fo:margin-bottom="0in" fo:line-height="100%">
        <style:tab-stops>
          <style:tab-stop style:type="left" style:position="0.6458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 Dirigente scolastico</text:p>
      <text:p text:style-name="P2">Liceo scientifico statale P. Ruffini</text:p>
      <text:p text:style-name="P3">Viterbo</text:p>
      <text:p text:style-name="P4"/>
      <text:p text:style-name="P5"/>
      <text:p text:style-name="P6"/>
      <text:p text:style-name="P7"/>
      <text:p text:style-name="P8">Oggetto: Richiesta di partecipazione alla procedura di selezione per Collaudatore nell’ambito del Progetto<text:s/>:13.1.2A- FESR PON – LA– 2021-196 – Titolo: “Digital Board: trasformazione digitale nella didattica e nell’organizzazione”</text:p>
      <text:p text:style-name="P9"/>
      <text:p text:style-name="P10">Il/la sottoscritto/a __________________ nato/a <text:s/>_______________ il________________</text:p>
      <text:p text:style-name="P11"/>
      <text:p text:style-name="P12">residente a ___________________ in via __________________________ <text:s/>n. ________<text:s/></text:p>
      <text:p text:style-name="P13"/>
      <text:p text:style-name="P14">cap.________ Telefono fisso <text:s/>____________ cell. ___________ <text:s/>e-mail _____________</text:p>
      <text:p text:style-name="P15"/>
      <text:p text:style-name="P16">Codice fiscale _________________<text:s/></text:p>
      <text:p text:style-name="P17"/>
      <text:p text:style-name="P18">avendo preso visione dell’avviso relativo alla selezione di esperto per la progettazione del PON “Per la scuola,<text:s/>competenze e ambienti per l’apprendimento” <text:s/>Asse V – Priorità d’investimento: 13i – (FESR)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'economia - Azione 13.1.2 “Digital Board: trasformazione digitale nella didattica e nell’organizzazione”</text:p>
      <text:p text:style-name="P19"/>
      <text:p text:style-name="P20">C H I E D E</text:p>
      <text:p text:style-name="P21"/>
      <text:p text:style-name="P22"><text:span text:style-name="T23">alla S.V. di partecipare alla selezione, in qualità di:<text:s/></text:span><text:span text:style-name="T24">COLL</text:span><text:span text:style-name="T25">AUDATORE <text:s text:c="66"/></text:span></text:p>
      <text:p text:style-name="P26">Ai sensi degli artt. 46 e 47 del D.P.R. n. 445/2000, consapevole che le dichiarazioni mendaci sono punite ai sensi del codice penale e delle leggi speciali in materia, secondo le disposizioni richiamate<text:s/></text:p>
      <text:p text:style-name="P27"/>
      <text:p text:style-name="P28">Il/la sottoscritto/a dichiara la propria disponibilità a svolgere l’incarico senza riserva e secondo quanto indicato nell’avviso di selezione assicurando la propria presenza e collaborazione negli incontri previsti per la corretta<text:s/>e completa realizzazione del piano FESR senza determinare disfunzioni alle attività didattiche curricolari definite nell'ambito della programmazione didattica per l’anno scolastico 2021/2022.</text:p>
      <text:p text:style-name="P29"/>
      <text:p text:style-name="P30">Si allega alla presente:</text:p>
      <text:p text:style-name="P31">1.<text:tab/>Scheda di valutazione titoli culturali e professionali;</text:p>
      <text:p text:style-name="P32">2.<text:tab/>Curriculum Vitae in formato europeo;</text:p>
      <text:p text:style-name="P33">3.<text:tab/>Dichiarazione di insussistenza di cause <text:s/>di incompatibilità.</text:p>
      <text:p text:style-name="P34"><text:span text:style-name="T35">Si autorizza il trattamento dei dati ai sensi e per gli effetti della legge 196/2003<text:s/></text:span><text:span text:style-name="T36">e del Regolamento UE 2016/679 (“GDPR”).</text:span></text:p>
      <text:p text:style-name="P37"/>
      <text:p text:style-name="P38"/>
      <text:p text:style-name="P39">Data<text:s/>_________________<text:tab/><text:tab/><text:s text:c="26"/>Firma _______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iana Brozzoli</meta:initial-creator>
    <dc:creator>Floriana Brozzoli</dc:creator>
    <meta:creation-date>2022-03-22T15:08:00Z</meta:creation-date>
    <dc:date>2022-03-22T15:08:00Z</dc: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347" meta:row-count="16" meta:non-whitespace-character-count="2001"/>
  </office:meta>
</office:document-meta>
</file>