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5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end" style:justify-single-word="false" style:page-number="1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fo:color="#0563c2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 Dirigente Scolastico</text:span></text:p>
      <text:p text:style-name="P2"><text:span text:style-name="T1">LICEO SCIENTIFICO STATALE “P. Ruffini”</text:span></text:p>
      <text:p text:style-name="P2"><text:span text:style-name="T1">Viterbo</text:span></text:p>
      <text:p text:style-name="P6"/>
      <text:p text:style-name="P1"><text:span text:style-name="T4">Oggetto: </text:span><text:span text:style-name="T2">Dichiarazione di insussistenza di cause di incompatibilità</text:span></text:p>
      <text:p text:style-name="P5"/>
      <text:p text:style-name="P8"/>
      <text:p text:style-name="P10"><text:span text:style-name="T1">Il sottoscritto __________________ nato a ___________ il _____________ <text:s/>C.F. ______________ residente a ____________(prov) CAP _______via __________ - telefono ______________ email: </text:span><text:span text:style-name="T5">________________</text:span></text:p>
      <text:p text:style-name="P7"/>
      <text:p text:style-name="P1"><text:span text:style-name="T1">avendo preso visione dell’Avviso di selezione indetto dal Dirigente Scolastico per l’assegnazione di incarico di Progettista nell’ambito del Progetto PON - FESR </text:span><text:span text:style-name="T3">13.1.</text:span><text:span text:style-name="T6">2</text:span><text:span text:style-name="T3">A FESRPON-LA-2021-</text:span><text:span text:style-name="T6">196</text:span></text:p>
      <text:p text:style-name="P9"/>
      <text:p text:style-name="P3"><text:span text:style-name="T3">CONSAPEVOLE</text:span></text:p>
      <text:p text:style-name="P9"/>
      <text:p text:style-name="P4"><text:bookmark text:name="_heading=h.gjdgxs"/><text:span text:style-name="T1">delle sanzioni penali richiamate dall’art. 76 del D.P.R. 28/12/2000 N. 445, in caso di dichiarazioni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</text:span></text:p>
      <text:p text:style-name="P5"/>
      <text:p text:style-name="P3"><text:span text:style-name="T3">DICHIARA</text:span></text:p>
      <text:p text:style-name="P9"/>
      <text:p text:style-name="P4"><text:span text:style-name="T1">di non trovarsi in nessuna della condizioni di incompatibilità previste dalle Disposizioni e Istruzioni</text:span></text:p>
      <text:p text:style-name="P4"><text:span text:style-name="T1">per l’attuazione delle iniziative cofinanziate dai Fondi Strutturali europei 2014/2020, ovvero di:</text:span></text:p>
      <text:p text:style-name="P7"/>
      <text:p text:style-name="P4"><text:span text:style-name="T1">• di non essere collegato, né come socio né come titolare, a ditte o società interessate alla partecipazione alla gara di appalto;</text:span></text:p>
      <text:p text:style-name="P4"><text:span text:style-name="T1">• di essere a conoscenza che le figure di progettista e collaudatore sono incompatibili e, quindi, di aver presentato la candidatura per una sola figura, pena l’esclusione.</text:span></text:p>
      <text:p text:style-name="P5"/>
      <text:p text:style-name="P4"><text:span text:style-name="T1">Dichiara inoltre, di non essere parente o affine entro il quarto grado del legale rappresentante del rappresentante legale del Liceo scientifico statale P. Ruffini e che non sussistono altre cause di incompatibilità, di astensione e/o di conflitti di interesse nell'espletamento delle attività che si accinge a svolgere per la realizzazione del progetto di cui trattasi.</text:span></text:p>
      <text:p text:style-name="P7"/>
      <text:p text:style-name="P7"><text:soft-page-break/></text:p>
      <text:p text:style-name="P4"><text:span text:style-name="T1">Luogo e data</text:span></text:p>
      <text:p text:style-name="P7"/>
      <text:p text:style-name="P4"><text:span text:style-name="T1"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1:25:00</meta:creation-date>
    <meta:initial-creator>Floriana Brozzoli</meta:initial-creator>
    <meta:document-statistic meta:table-count="0" meta:image-count="0" meta:object-count="0" meta:page-count="2" meta:paragraph-count="16" meta:word-count="254" meta:character-count="1815" meta:non-whitespace-character-count="1571"/>
    <meta:generator>LibreOfficeDev/6.0.5.2$Linux_X86_64 LibreOffice_project/</meta:generator>
  </office:meta>
</office:document-meta>
</file>