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Times New Roman" fo:color="#000000" fo:font-size="12pt" style:font-size-asian="12pt" style:font-size-complex="12pt"/>
    </style:style>
    <style:style style:name="P2" style:parent-style-name="Normale" style:family="paragraph">
      <style:paragraph-properties style:text-autospace="none" fo:text-align="end" fo:margin-bottom="0in" fo:line-height="100%"/>
      <style:text-properties style:font-name="Times New Roman" fo:color="#000000" fo:font-size="12pt" style:font-size-asian="12pt" style:font-size-complex="12pt"/>
    </style:style>
    <style:style style:name="P3" style:parent-style-name="Normale" style:family="paragraph">
      <style:paragraph-properties style:text-autospace="none" fo:text-align="end" fo:margin-bottom="0in" fo:line-height="100%"/>
      <style:text-properties style:font-name="Times New Roman" fo:color="#000000" fo:font-size="12pt" style:font-size-asian="12pt" style:font-size-complex="12pt"/>
    </style:style>
    <style:style style:name="P4" style:parent-style-name="Normale" style:family="paragraph">
      <style:paragraph-properties style:text-autospace="none" fo:text-align="end" fo:margin-bottom="0in" fo:line-height="100%"/>
      <style:text-properties style:font-name="Times New Roman" fo:color="#000000" fo:font-size="12pt" style:font-size-asian="12pt" style:font-size-complex="12pt"/>
    </style:style>
    <style:style style:name="P5" style:parent-style-name="Normale" style:family="paragraph">
      <style:paragraph-properties style:text-autospace="none" fo:margin-bottom="0in" fo:line-height="100%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8" style:parent-style-name="Normale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9" style:parent-style-name="Normale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 fo:margin-bottom="0in" fo:line-height="150%"/>
    </style:style>
    <style:style style:name="T1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3" style:parent-style-name="Car.predefinitoparagrafo" style:family="text">
      <style:text-properties style:font-name="Times New Roman" fo:color="#0563C2" fo:font-size="12pt" style:font-size-asian="12pt" style:font-size-complex="12pt"/>
    </style:style>
    <style:style style:name="P14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5" style:parent-style-name="Normale" style:family="paragraph">
      <style:paragraph-properties style:text-autospace="none" fo:margin-bottom="0in" fo:line-height="100%"/>
    </style:style>
    <style:style style:name="T1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0" style:parent-style-name="Car.predefinitoparagraf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1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4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5" style:parent-style-name="Normale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0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2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3" style:parent-style-name="Normale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7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8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9" style:parent-style-name="Normale" style:family="paragraph">
      <style:paragraph-properties style:text-autospace="none" fo:text-align="justify" fo:margin-bottom="0in" fo:line-height="100%"/>
    </style:style>
    <style:style style:name="T4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4" style:parent-style-name="Car.predefinitoparagrafo" style:family="text"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Al Dirigente Scolastico</text:p>
      <text:p text:style-name="P2">LICEO SCIENTIFICO STATALE “P. Ruffini”</text:p>
      <text:p text:style-name="P3">Viterbo</text:p>
      <text:p text:style-name="P4"/>
      <text:p text:style-name="P5"><text:span text:style-name="T6">Oggetto:<text:s/></text:span><text:span text:style-name="T7">Dichiarazione di insussistenza di cause di incompatibilità</text:span></text:p>
      <text:p text:style-name="P8"/>
      <text:p text:style-name="P9"/>
      <text:p text:style-name="P10"><text:span text:style-name="T11">Il sottoscritto __________________ nato a<text:s/></text:span><text:span text:style-name="T12">___________ il _____________ <text:s/>C.F. ______________ residente a ____________(prov) CAP _______via __________ - telefono ______________ email:<text:s/></text:span><text:span text:style-name="T13">________________</text:span></text:p>
      <text:p text:style-name="P14"/>
      <text:p text:style-name="P15"><text:span text:style-name="T16">avendo preso visione dell’Avviso di selezione indetto dal Dirigente Scolastico per l’assegnazione<text:s/></text:span><text:span text:style-name="T17">di incarico di<text:s/></text:span><text:span text:style-name="T18">Collaudatore</text:span><text:span text:style-name="T19"><text:s/>nell’ambito del Progetto PON - FESR<text:s/></text:span><text:span text:style-name="T20">13.1.1A FESRPON-LA-2021-467</text:span></text:p>
      <text:p text:style-name="P21"/>
      <text:p text:style-name="P22">CONSAPEVOLE</text:p>
      <text:p text:style-name="P23"/>
      <text:p text:style-name="P24">delle sanzioni penali richiamate dall’art. 76 del D.P.R. 28/12/2000 N. 445, in caso di dichiarazioni<text:s/>mendaci e della decadenza dei benefici<text:s/>eventualmente conseguenti al provvedimento emanato sulla base di dichiarazioni non veritiere, di cui all’art. 75 del D.P.R. 28/12/2000 n. 445 ai sensi e per gli effetti dell’art. 47 del citato D.P.R. 445/2000, sotto la propria responsabilità</text:p>
      <text:p text:style-name="P25"/>
      <text:p text:style-name="P26">DICHIARA</text:p>
      <text:p text:style-name="P27"/>
      <text:p text:style-name="P28">di<text:s/>non trovarsi in nessuna della condizioni di incompatibilità previste dalle Disposizioni e Istruzioni</text:p>
      <text:p text:style-name="P29">per l’attuazione delle iniziative cofinanziate dai Fondi Strutturali europei 2014/2020, ovvero di:</text:p>
      <text:p text:style-name="P30"/>
      <text:p text:style-name="P31">• di non essere collegato, né come socio né come<text:s/>titolare, a ditte o società interessate alla partecipazione alla gara di appalto;</text:p>
      <text:p text:style-name="P32">• di essere a conoscenza che le figure di progettista e collaudatore sono incompatibili e, quindi, di aver presentato la candidatura per una sola figura, pena l’esclusione.</text:p>
      <text:p text:style-name="P33"/>
      <text:p text:style-name="P34">Dichiara inoltre, di non essere parente o affine entro il quarto grado del legale rappresentante del rappresentante legale del Liceo scientifico statale P. Ruffini e che non sussistono altre cause di incompatibilità, di astensione e/o di conflitti di interesse nell'espletamento delle attività che si accinge a svolgere per la realizzazione del progetto di cui trattasi.</text:p>
      <text:p text:style-name="P35"/>
      <text:p text:style-name="P36"/>
      <text:p text:style-name="P37">Luogo e data</text:p>
      <text:p text:style-name="P38"/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riana Brozzoli</meta:initial-creator>
    <dc:creator>Floriana Brozzoli</dc:creator>
    <meta:creation-date>2022-02-07T12:41:00Z</meta:creation-date>
    <dc:date>2022-03-17T16:45:00Z</dc:date>
    <meta:template xlink:href="Normal" xlink:type="simple"/>
    <meta:editing-cycles>3</meta:editing-cycles>
    <meta:editing-duration>PT180S</meta:editing-duration>
    <meta:document-statistic meta:page-count="1" meta:paragraph-count="3" meta:word-count="275" meta:character-count="1843" meta:row-count="13" meta:non-whitespace-character-count="1571"/>
  </office:meta>
</office:document-meta>
</file>