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</style:style>
    <style:style style:name="T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color="#0563C2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LICEO SCIENTIFICO STATALE “P. Ruffini”</text:p>
      <text:p text:style-name="P3">Viterbo</text:p>
      <text:p text:style-name="P4"/>
      <text:p text:style-name="P5"><text:span text:style-name="T6">Oggetto:<text:s/></text:span><text:span text:style-name="T7">Dichiarazione di insussistenza di cause di incompatibilità</text:span></text:p>
      <text:p text:style-name="P8"/>
      <text:p text:style-name="P9"/>
      <text:p text:style-name="P10"><text:span text:style-name="T11">Il sottoscritto __________________ nato a ___________ il _____________ <text:s/>C.F. ______________ residente a ____________(prov) CAP _______via __________ - telefono ______________ email:<text:s/></text:span><text:span text:style-name="T12">________________</text:span></text:p>
      <text:p text:style-name="P13"/>
      <text:p text:style-name="P14"><text:span text:style-name="T15">avendo preso visione dell’Avviso di selezione indetto dal Dirigente Scolastico per<text:s/></text:span><text:span text:style-name="T16">l’assegnazione di incarico di</text:span><text:span text:style-name="T17"><text:s/>Progettista nell’ambito del Progetto PON - FESR<text:s/></text:span><text:span text:style-name="T18">13.1.1A FESRPON-LA-2021-467</text:span></text:p>
      <text:p text:style-name="P19"/>
      <text:p text:style-name="P20">CONSAPEVOLE</text:p>
      <text:p text:style-name="P21"/>
      <text:p text:style-name="P22">delle sanzioni penali richiamate dall’art. 76 del D.P.R. 28/12/2000 N. 445, in caso di dichiarazionimendaci e della decadenza dei benefici eventualmente conseguenti al provvedimento emanato<text:s/>sulla base di dichiarazioni non veritiere, di cui all’art. 75 del D.P.R. 28/12/2000 n. 445 ai sensi e per<text:s/>gli effetti dell’art. 47 del citato D.P.R. 445/2000, sotto la propria responsabilità</text:p>
      <text:p text:style-name="P23"/>
      <text:p text:style-name="P24">DICHIARA</text:p>
      <text:p text:style-name="P25"/>
      <text:p text:style-name="P26">di non trovarsi in nessuna della condizioni di incompatibilità previste dalle Disposizioni e Istruzioni</text:p>
      <text:p text:style-name="P27">per l’attuazione delle iniziative cofinanziate dai Fondi Strutturali europei 2014/2020, ovvero di:</text:p>
      <text:p text:style-name="P28"/>
      <text:p text:style-name="P29">• di non essere collegato, né come socio né come titolare, a ditte o società interessate alla<text:s/>partecipazione alla gara di appalto;</text:p>
      <text:p text:style-name="P30">• di essere a conoscenza che le figure di progettista e collaudatore sono incompatibili e,<text:s/>quindi, di aver presentato la candidatura per una sola figura, pena l’esclusione.</text:p>
      <text:p text:style-name="P31"/>
      <text:p text:style-name="P32">Dichiara inoltre, di non essere parente o affine entro il quarto grado del legale rappresentante<text:s/>del rappresentante legale del Liceo scientifico statale P. Ruffini<text:s/>e<text:s/>che non sussistono<text:s/>altre<text:s/>cause di incompatibilità, di astensione e/o di conflitti di interesse nell'espletamento delle attività che si accinge a svolgere<text:s/>per la<text:s/>realizzazione del<text:s/>progetto<text:s/>di cui trattasi.</text:p>
      <text:p text:style-name="P33"/>
      <text:p text:style-name="P34"/>
      <text:p text:style-name="P35">Luogo e data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ana Brozzoli</meta:initial-creator>
    <dc:creator>Floriana Brozzoli</dc:creator>
    <meta:creation-date>2022-02-07T12:41:00Z</meta:creation-date>
    <dc:date>2022-02-07T12:41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1" meta:row-count="13" meta:non-whitespace-character-count="1569"/>
  </office:meta>
</office:document-meta>
</file>