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end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end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8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20" style:parent-style-name="Normale" style:family="paragraph">
      <style:paragraph-properties fo:text-align="center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center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</style:style>
    <style:style style:name="T2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28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</style:style>
    <style:style style:name="T3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37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39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end" fo:margin-bottom="0in" fo:line-height="100%">
        <style:tab-stops>
          <style:tab-stop style:type="left" style:position="0.6458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 Dirigente scolastico</text:p>
      <text:p text:style-name="P2">Liceo scientifico statale P. Ruffini</text:p>
      <text:p text:style-name="P3">Viterbo</text:p>
      <text:p text:style-name="P4"/>
      <text:p text:style-name="P5"/>
      <text:p text:style-name="P6"/>
      <text:p text:style-name="P7"/>
      <text:p text:style-name="P8">Oggetto: Richiesta di partecipazione alla procedura di selezione per<text:s/>Collaudatore<text:s/>nell’ambito del Progetto<text:s/>:13.1.1A- FESR PON – LA– 2021-467– Titolo: ”Cablaggio strutturato e sicuro all’interno degli edifici scolastici”</text:p>
      <text:p text:style-name="P9"/>
      <text:p text:style-name="P10">Il/la sottoscritto/a __________________ nato/a <text:s/>_______________ il________________</text:p>
      <text:p text:style-name="P11"/>
      <text:p text:style-name="P12">residente a ___________________ in via __________________________ <text:s/>n. ________<text:s/></text:p>
      <text:p text:style-name="P13"/>
      <text:p text:style-name="P14">cap.________ Telefono fisso <text:s/>____________ cell. ___________ <text:s/>e-mail _____________</text:p>
      <text:p text:style-name="P15"/>
      <text:p text:style-name="P16">Codice fiscale _________________<text:s/></text:p>
      <text:p text:style-name="P17"/>
      <text:p text:style-name="P18">avendo preso visione dell’avviso relativo alla selezione di esperto per la progettazione del PON “Per la scuola,<text:s/>competenze e ambienti per l’apprendimento” <text:s/>Asse V Infrastrutture per l’istruzione – Fondo Europeo di Sviluppo Regionale (FESR) - Obiettivo specifico – 13.1 – “Promuovere il superamento degli effetti della crisi nel contesto della pandemia da COVID-19 e delle sue conseguenze sociali e preparare una ripresa verde, digitale e resiliente dell’economia” – Azione 13.1.1 “Cablaggio strutturato e sicuro all’interno degli edifici scolastici”</text:p>
      <text:p text:style-name="P19"/>
      <text:p text:style-name="P20">C H I E D E</text:p>
      <text:p text:style-name="P21"/>
      <text:p text:style-name="P22"><text:span text:style-name="T23">alla S.V. di partecipare alla selezione, in qualità di:<text:s/></text:span><text:span text:style-name="T24">COLLAUDATORE</text:span><text:span text:style-name="T25"><text:s text:c="67"/></text:span></text:p>
      <text:p text:style-name="P26">Ai sensi degli artt. 46 e 47 del D.P.R. n. 445/2000, consapevole che le dichiarazioni mendaci sono punite ai sensi del codice penale e delle leggi speciali in materia, secondo le disposizioni richiamate<text:s/></text:p>
      <text:p text:style-name="P27"/>
      <text:p text:style-name="P28">Il/la sottoscritto/a dichiara la propria disponibilità a svolgere l’incarico senza riserva e secondo quanto indicato nell’avviso di selezione assicurando la propria presenza e collaborazione negli incontri previsti per la corretta e<text:s/>completa realizzazione del piano FESR senza determinare disfunzioni alle attività didattiche curricolari definite nell'ambito della programmazione didattica per l’anno scolastico 2021/2022.</text:p>
      <text:p text:style-name="P29"/>
      <text:p text:style-name="P30">Si allega alla presente:</text:p>
      <text:p text:style-name="P31">1.<text:tab/>Scheda di valutazione titoli culturali e professionali;</text:p>
      <text:p text:style-name="P32">2.<text:tab/>Curriculum Vitae in formato europeo;</text:p>
      <text:p text:style-name="P33">3.<text:tab/>Dichiarazione di insussistenza di cause <text:s/>di incompatibilità.</text:p>
      <text:p text:style-name="P34"><text:span text:style-name="T35">Si autorizza il trattamento dei dati ai sensi e per gli effetti della legge 196/2003<text:s/></text:span><text:span text:style-name="T36">e del Regolamento UE 2016/679 (“GDPR”).</text:span></text:p>
      <text:p text:style-name="P37"/>
      <text:p text:style-name="P38"/>
      <text:p text:style-name="P39">Data<text:s/>_________________<text:tab/><text:tab/><text:s text:c="26"/>Firma _____________________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iana Brozzoli</meta:initial-creator>
    <dc:creator>Floriana Brozzoli</dc:creator>
    <meta:creation-date>2022-02-07T12:39:00Z</meta:creation-date>
    <dc:date>2022-03-17T16:25:00Z</dc:date>
    <meta:template xlink:href="Normal" xlink:type="simple"/>
    <meta:editing-cycles>5</meta:editing-cycles>
    <meta:editing-duration>PT120S</meta:editing-duration>
    <meta:document-statistic meta:page-count="1" meta:paragraph-count="4" meta:word-count="344" meta:character-count="2302" meta:row-count="16" meta:non-whitespace-character-count="1962"/>
  </office:meta>
</office:document-meta>
</file>