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line-height="105%" fo:text-align="justify" style:justify-single-word="false" fo:orphans="2" fo:widows="2"/>
    </style:style>
    <style:style style:name="P2" style:family="paragraph" style:parent-style-name="Standard">
      <style:paragraph-properties fo:margin-left="0in" fo:margin-right="0in" fo:margin-top="0in" fo:margin-bottom="0.111in" loext:contextual-spacing="false" fo:line-height="108%" fo:text-align="justify"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111in" loext:contextual-spacing="false" fo:line-height="108%" fo:text-align="end"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111in" loext:contextual-spacing="false" fo:line-height="108%" fo:text-align="center"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111in" loext:contextual-spacing="false" fo:line-height="108%" fo:text-align="end"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 style:family="paragraph" style:parent-style-name="Standard">
      <style:paragraph-properties fo:margin-left="0in" fo:margin-right="0in" fo:margin-top="0in" fo:margin-bottom="0.111in" loext:contextual-spacing="false" fo:line-height="108%"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7" style:family="paragraph" style:parent-style-name="Standard" style:master-page-name="Standard">
      <style:paragraph-properties fo:margin-left="0in" fo:margin-right="0in" fo:margin-top="0in" fo:margin-bottom="0.111in" loext:contextual-spacing="false" fo:line-height="108%" fo:text-align="justify" style:justify-single-word="false" fo:keep-together="auto" fo:orphans="2" fo:widows="2" fo:text-indent="0in" style:auto-text-indent="false" style:page-number="1" fo:break-before="auto" fo:break-after="auto" fo:padding="0in" fo:border="none" fo:keep-with-next="auto"/>
    </style:style>
    <style:style style:name="P8" style:family="paragraph" style:parent-style-name="Standard">
      <style:paragraph-properties fo:margin-left="0.5in" fo:margin-right="0in" fo:margin-top="0in" fo:margin-bottom="0.111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2">
      <style:paragraph-properties fo:margin-left="0.5in" fo:margin-right="0in" fo:margin-top="0in" fo:margin-bottom="0.111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3"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2" style:font-size-asian="14pt" style:font-style-asian="normal" style:font-weight-asian="bold" style:font-name-complex="Calibri2" style:font-size-complex="14pt"/>
    </style:style>
    <style:style style:name="T4"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ANIFESTAZIONE DI INTERESSE A PARTECIPARE ALLA PROCEDURA NEGOZIATA SENZA BANDO PER L’AFFIDAMENTO IN CONCESSIONE DELLA GESTIONE DEL SERVIZIO COLAZIONI NELLE SEDI DEL LICEO SCIENTIFICO “PAOLO RUFFINI” DI VITERBO (VT) AI SENSI DELL’ART. 187 DEL D.LGS. N. 36/2023.</text:span></text:p>
      <text:p text:style-name="P1"><text:span text:style-name="T4">CIG A014C2E067</text:span></text:p>
      <text:p text:style-name="P3"><text:span text:style-name="T2">Al Liceo Scientifico Statale “Paolo Ruffini”</text:span></text:p>
      <text:p text:style-name="P5"/>
      <text:p text:style-name="P2"><text:span text:style-name="T2">Il sottoscritto………………………………………………..nato a…………………………………….. Prov………il…………………e residente in……………………Prov…………………., domiciliato per la carica nella sede dell’Ente che rappresenta, il quale rende la presente dichiarazione nella sua qualità di………….…………….……………………………….. e quindi legale rappresentante della Impresa/Società/…………………………………………………………..………………………….. con sede in…………………………………………….. Prov……..…… in Via/piazza………………………… n………..</text:span></text:p>
      <text:p text:style-name="P2"><text:span text:style-name="T2">codice fiscale…..………………….……..….……telefono…….……………..….,e-mail……………………….……………………………..</text:span></text:p>
      <text:p text:style-name="P4"><text:span text:style-name="T2">DICHIARA</text:span></text:p>
      <text:p text:style-name="P2"><text:span text:style-name="T2">Di manifestare l’interesse a partecipare alla procedura di affidamento in concessione del servizio colazioni nelle sedi del Liceo Scientifico Statale “Paolo Ruffini” di Viterbo. A tal fine, consapevole della responsabilità e delle conseguenze civili e penali previste in caso di dichiarazioni mendaci e/o formazione od uso di atti falsi ai sensi e per gli effetti dell’art. 76 del D.P.R 445/2000</text:span></text:p>
      <text:p text:style-name="P6"/>
      <text:p text:style-name="P2"><text:span text:style-name="T2">Data ................................................ FIRMA…………………………………</text:span></text:p>
      <text:p text:style-name="P6"/>
      <text:p text:style-name="P2"><text:span text:style-name="T2">Al presente modello devono essere allegati:</text:span></text:p>
      <text:list xml:id="list2313627638" text:style-name="WWNum2">
        <text:list-item>
          <text:p text:style-name="P9"><text:span text:style-name="T2">Allegato 2</text:span></text:p>
        </text:list-item>
      </text:list>
      <text:p text:style-name="P8"><text:span text:style-name="T2">Allegato 2-bis</text:span></text:p>
      <text:p text:style-name="P8"><text:span text:style-name="T2">Allegato 3</text:span></text:p>
      <text:p text:style-name="P8"><text:span text:style-name="T2">Allegato 4</text:span></text:p>
      <text:p text:style-name="P8"><text:bookmark text:name="_heading=h.gjdgxs"/><text:span text:style-name="T2">Documento di identità valido del rappresentante leg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0" fo:widows="0" fo:hyphenation-ladder-count="no-limit" style:vertical-align="baseline" style:writing-mode="lr-tb"/>
      <style:text-properties fo:font-size="11pt" style:letter-kerning="true" style:font-size-asian="11pt" style:language-asian="en" style:country-asian="US" style:font-size-complex="11pt"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1" style:font-family-complex="Arial"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tandard_20__28_user_29_" style:display-name="Standard (user)" style:family="paragraph" style:default-outline-level="">
      <style:paragraph-properties fo:margin-top="0in" fo:margin-bottom="0.111in" loext:contextual-spacing="false" fo:line-height="108%" fo:text-align="start" style:justify-single-word="false" fo:orphans="2" fo:widows="2" fo:hyphenation-ladder-count="no-limit" style:vertical-align="baseline" style:writing-mode="lr-tb"/>
      <style:text-properties fo:font-size="11pt" style:letter-kerning="true" style:font-size-asian="11pt" style:language-asian="en" style:country-asian="US" style:font-size-complex="11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fo:margin-top="0in" fo:margin-bottom="0in" loext:contextual-spacing="false" fo:line-height="100%" text:number-lines="false" text:line-number="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text:number-lines="false" text:line-number="0">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 style:display-name="ListLabel 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11in" loext:contextual-spacing="false" fo:line-height="108%" fo:text-align="center"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2" style:font-size-asian="14pt" style:font-style-asian="normal" style:font-weight-asian="bold" style:font-name-complex="Calibri2" style:font-size-complex="14pt"/>
    </style:style>
    <style:page-layout style:name="Mpm1">
      <style:page-layout-properties fo:page-width="8.2681in" fo:page-height="11.6929in" style:num-format="1" style:print-orientation="portrait" fo:margin-top="0.4917in" fo:margin-bottom="0.7874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DOMANDA DI PARTECIPAZIONE</text:span></text:p>
        <text:p text:style-name="MP1"><text:span text:style-name="MT1">(Allegato 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1T16:52:00</meta:creation-date>
    <meta:initial-creator>Roberta Pieri</meta:initial-creator>
    <meta:document-statistic meta:table-count="0" meta:image-count="0" meta:object-count="0" meta:page-count="1" meta:paragraph-count="16" meta:word-count="176" meta:character-count="1478" meta:non-whitespace-character-count="1319"/>
    <meta:generator>LibreOfficeDev/6.0.5.2$Linux_X86_64 LibreOffice_project/</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